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chikking</text:p>
            <text:p text:style-name="common-al">Het College van burgemeester en wethouders maakt bekend dat:</text:p>
            <text:p text:style-name="common-al"/>
            <text:p text:style-name="common-al">1. ernst en spoed is vastgesteld en ingestemd met een saneringsplan op grond van artikel 29, 37 en artikel 37 lid 2 en 39 en 40 Wbb voor de Wijdesteeg 4-6 gemeente Delfshaven, sectie A, nummers 625 en 4510 (beide geheel) en 4269 (gedeeltelijk) (Zaak ID 9999157690)</text:p>
            <text:p text:style-name="common-al"/>
            <text:p text:style-name="common-al">Mogelijkheid tot het instellen van beroep </text:p>
            <text:p text:style-name="common-al">Belanghebbenden kunnen binnen zes weken na de dag waarop deze beschikking</text:p>
            <text:p text:style-name="common-al">(1) op de voorgeschreven wijze ter inzage is gelegd in beroep gaan bij de Raad van State, Postbus 20019, 2500 EA, DEN HAAG.</text:p>
            <text:p text:style-name="common-al"/>
            <text:p text:style-name="common-al">Een beroepschrift moet worden ondertekend en bevat in ieder geval:</text:p>
            <text:p text:style-name="common-al">de naam en het adres van de indiener;</text:p>
            <text:p text:style-name="common-al">de dagtekening;</text:p>
            <text:p text:style-name="common-al">een omschrijving van de beschikking waartegen het beroep is gericht;</text:p>
            <text:p text:style-name="common-al">-    de gronden van het beroep.</text:p>
            <text:p text:style-name="common-al"/>
            <text:p text:style-name="common-al">De beschikking (1) en de stukken liggen ter inzage:</text:p>
            <text:p text:style-name="common-al">- bij de infobalie van de DCMR, Tel. 010-2468000. </text:p>
            <text:p text:style-name="common-al"/>
            <text:p text:style-name="common-al">Het College van burgemeester en wethouders bekend dat op grond van artikel 39c Wbb goedkeuring is verleend voor de saneringsverslagen voor de navolgende locaties: </text:p>
            <text:p text:style-name="common-al"/>
            <text:p text:style-name="common-al">2. Beerweg/Mississippihaven (Zaak ID 9999172725)</text:p>
            <text:p text:style-name="common-al">3. Westersingel 33 (Zaak ID 9999172813)</text:p>
            <text:p text:style-name="common-al">4. Rijksweg A13-A16, Schieveensedijk 31a (Zaak ID 9999174294)</text:p>
            <text:p text:style-name="common-al"/>
            <text:p text:style-name="common-al">Belanghebbenden kunnen tegen de beschikkingen (2 t/m 4) bezwaar maken bij het College van burgemeester en wethouder, p/a Algemene Beroepscommissie, Postbus 1011, 3000 BA Rotterdam, fax 010-2676300. Een bezwaarschrift kan worden ingediend gedurende zes weken te rekenen na de dag waarop deze beschikkingen op de voorgeschreven wijze zijn bekendgemaakt.</text:p>
            <text:p text:style-name="common-al"/>
            <text:p text:style-name="common-al">Voor meer informatie over de beschikkingen kunt u contact opnemen met de DCMR, info@dcmr.nl, telefoon 010-2468000. </text:p>
            <text:p text:style-name="common-al"/>
            <text:p text:style-name="common-al">Rotterdam, 10 juni 2020 </text:p>
            <text:p text:style-name="common-al"/>
            <text:p text:style-name="common-al">Mevr. drs. H.M. van Bockxmeer</text:p>
            <text:p text:style-name="common-al">Concerndirecteur Stadsontwikkeling</text:p>
            <text:p text:style-name="common-al"/>
            <text:p text:style-name="common-al"/>
            <text:p text:style-name="tussenkopcur">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text:a xlink:href="mailto:info@dcmr.nl" xlink:type="simple">info@dcmr.nl</text:a>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de stukken in te kunnen zien. </text:p>
            <text:p text:style-name="common-al"/>
            <text:p text:style-name="common-al">Gezien de beperkte tijd om een beroepsschrift in te kunnen dienen, merken wij op dat het voor u wenselijk kan zijn om een voorlopig beroepsschrift (zogeheten ‘pro forma beroepsschrift) bij de rechtbank in te dienen waarbij u verzoekt om extra tijd om eventuele nadere gronden in te mogen dienen. Als reden kunt u opgeven dat u vanwege het niet digitaal kunnen inzien, niet in staat bent geweest om (tijdig) van de stukken kennis te ne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34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4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4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Kennisgeving Wet bodembescherming (Wbb</meta:user-defined>
    <meta:user-defined meta:name="DCTERMS.abstract">Kennisgeving Wet bodembescherming (Wbb</meta:user-defined>
    <dc:language>nl</dc:language>
    <meta:user-defined meta:name="OVERHEID.Gemeente/DC.spatial">Rotterdam</meta:user-defined>
    <meta:user-defined meta:name="OVERHEID.EPSG28992/DC.spatial">90364.26 436027.725</meta:user-defined>
    <meta:user-defined meta:name="OVERHEID.EPSG28992/DC.spatial">64237.179 439253.185</meta:user-defined>
    <meta:user-defined meta:name="OVERHEID.EPSG28992/DC.spatial">92013.1 437059.92</meta:user-defined>
    <meta:user-defined meta:name="OVERHEID.EPSG28992/DC.spatial">88155.738 441349.339</meta:user-defined>
    <meta:user-defined meta:name="DC.title">Kennisgeving Wet bodembescherming (Wbb)</meta:user-defined>
    <meta:user-defined meta:name="OVERHEID.PostcodeHuisnummer/OVERHEIDop.postcodeHuisnummer">3025HZ 4</meta:user-defined>
    <meta:user-defined meta:name="OVERHEID.PostcodeHuisnummer/OVERHEIDop.postcodeHuisnummer">3199LM 119</meta:user-defined>
    <meta:user-defined meta:name="OVERHEID.PostcodeHuisnummer/OVERHEIDop.postcodeHuisnummer">3014GS 33</meta:user-defined>
    <meta:user-defined meta:name="OVERHEID.PostcodeHuisnummer/OVERHEIDop.postcodeHuisnummer">3046NN 45</meta:user-defined>
    <meta:user-defined meta:name="OVERHEIDop.straatnaam">Wijdesteeg</meta:user-defined>
    <meta:user-defined meta:name="OVERHEIDop.straatnaam">Beerweg</meta:user-defined>
    <meta:user-defined meta:name="OVERHEIDop.straatnaam">Westersingel</meta:user-defined>
    <meta:user-defined meta:name="OVERHEIDop.straatnaam">Schieveensedijk</meta:user-defined>
    <meta:user-defined meta:name="OVERHEIDop.woonplaats">Rotterdam</meta:user-defined>
    <meta:user-defined meta:name="OVERHEIDop.woonplaats">Maasvlakte Rotterdam</meta:user-defined>
    <meta:user-defined meta:name="OVERHEIDop.woonplaats">Rotterdam</meta:user-defined>
    <meta:user-defined meta:name="OVERHEIDop.woonplaats">Rotterdam</meta:user-defined>
    <meta:user-defined meta:name="DCTERMS.W3CDTF/DCTERMS.available">2020-06-10</meta:user-defined>
    <meta:user-defined meta:name="OVERHEIDop.externeBijlage">Wijdesteeg 4 en 6 Saneringsplan|exb-2020-29559</meta:user-defined>
    <meta:user-defined meta:name="OVERHEIDop.externeBijlage">Wijdesteeg 4 en 6 Verkennend bodemonderzoek|exb-2020-29560</meta:user-defined>
    <meta:user-defined meta:name="OVERHEIDop.externeBijlage">Beerweg_Mississippihaven Evaluatieverslag|exb-2020-29561</meta:user-defined>
    <meta:user-defined meta:name="OVERHEIDop.externeBijlage">Westersingel 33 Evaluatieverslag|exb-2020-29562</meta:user-defined>
    <meta:user-defined meta:name="OVERHEIDop.externeBijlage">Schieveensedijk 31a Evaluatieverslag|exb-2020-29563</meta:user-defined>
    <meta:user-defined meta:name="DCTERMS.W3CDTF/OVERHEIDop.jaargang">2020</meta:user-defined>
    <meta:user-defined meta:name="OVERHEIDop.publicationIssue">145345</meta:user-defined>
    <meta:user-defined meta:name="OVERHEIDop.GmbID/DC.identifier">gmb-2020-145345</meta:user-defined>
    <meta:user-defined meta:name="OVERHEIDop.versieInformatie"/>
  </office:meta>
</office:document-meta>
</file>