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- verlening omgevingsvergunning - het wijzigen van het gebruik van het pand t.b.v. kamerverhuur - Klarissenstraat 1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Klarissenstraat 15, het wijzigen van het gebruik van het pand t.b.v. kamerverhuur, 25-05-2020. Rechtsmiddel: Bezwaar</text:p>
            <text:p text:style-name="last-al">Stadsberichten, 03-06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336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33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33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516</meta:user-defined>
    <dc:language>nl</dc:language>
    <meta:user-defined meta:name="OVERHEID.EPSG28992/DC.spatial">154363.97 464414.48</meta:user-defined>
    <meta:user-defined meta:name="DC.title">Gemeente Amersfoort, Schothorst- verlening omgevingsvergunning - het wijzigen van het gebruik van het pand t.b.v. kamerverhuur - Klarissenstraat 15, Amersfoort</meta:user-defined>
    <meta:user-defined meta:name="OVERHEID.PostcodeHuisnummer/OVERHEIDop.postcodeHuisnummer">3813CH 15</meta:user-defined>
    <meta:user-defined meta:name="OVERHEIDop.straatnaam">Klarissenstraat</meta:user-defined>
    <meta:user-defined meta:name="OVERHEIDop.woonplaats">Amersfoor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336</meta:user-defined>
    <meta:user-defined meta:name="OVERHEIDop.GmbID/DC.identifier">gmb-2020-145336</meta:user-defined>
    <meta:user-defined meta:name="OVERHEIDop.versieInformatie"/>
  </office:meta>
</office:document-meta>
</file>