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wijzigen van de brandcompartimentering op de locatie Engelenbur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0</text:p>
            <text:p text:style-name="common-al">Kenmerk: SXO-2020-01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<text:span text:style-name="nadrukvet">zes weken</text:span>na 9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3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5 470763</meta:user-defined>
    <meta:user-defined meta:name="DC.title">Omgevingsvergunning van rechtswege toegekend voor het wijzigen van de brandcompartimentering op de locatie Engelenburgstraat 16 in Twello</meta:user-defined>
    <meta:user-defined meta:name="OVERHEID.PostcodeHuisnummer/OVERHEIDop.postcodeHuisnummer">7391AM 16</meta:user-defined>
    <meta:user-defined meta:name="OVERHEIDop.straatnaam">Engelenburgstraat</meta:user-defined>
    <meta:user-defined meta:name="OVERHEIDop.woonplaats">Twel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32</meta:user-defined>
    <meta:user-defined meta:name="OVERHEIDop.GmbID/DC.identifier">gmb-2020-145332</meta:user-defined>
    <meta:user-defined meta:name="OVERHEIDop.versieInformatie"/>
  </office:meta>
</office:document-meta>
</file>