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Damsterdiep 116, 9713 EL Groningen – omzetten van 8 onzelfstandige kamers tot 7 zelfstandige woningen (verzenddatum: 2 juni, dossiernummer: 20200452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33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3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3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727.748 582115.106</meta:user-defined>
    <meta:user-defined meta:name="DC.title">Verleende woningvormingsvergunning: Damsterdiep 116, 9713 EL Groningen – omzetten van 8 onzelfstandige kamers tot 7 zelfstandige woningen (verzenddatum: 2 juni, dossiernummer: 202004524)</meta:user-defined>
    <meta:user-defined meta:name="OVERHEID.PostcodeHuisnummer/OVERHEIDop.postcodeHuisnummer">9713EL 116</meta:user-defined>
    <meta:user-defined meta:name="OVERHEIDop.straatnaam">Damsterdiep</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330</meta:user-defined>
    <meta:user-defined meta:name="OVERHEIDop.GmbID/DC.identifier">gmb-2020-145330</meta:user-defined>
    <meta:user-defined meta:name="OVERHEIDop.versieInformatie"/>
  </office:meta>
</office:document-meta>
</file>