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raanland 2, 9205 EE Drachten, het plaatsen van een sleep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raanland 2, 9205 EE Drachten, het plaatsen van een sleepdakkapel, ontvangen: 6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532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raanland 2, 9205 EE Drachten, het plaatsen van een sleepdakkapel, ontvangen: 6 juni 2020</meta:user-defined>
    <dc:language>nl</dc:language>
    <meta:user-defined meta:name="OVERHEID.EPSG28992/DC.spatial">200291.42 567168.63</meta:user-defined>
    <meta:user-defined meta:name="DC.title">Gemeente Smallingerland - aanvraag omgevingsvergunning - Graanland 2, 9205 EE Drachten, het plaatsen van een sleepdakkapel</meta:user-defined>
    <meta:user-defined meta:name="OVERHEID.PostcodeHuisnummer/OVERHEIDop.postcodeHuisnummer">9205EE 2</meta:user-defined>
    <meta:user-defined meta:name="OVERHEIDop.straatnaam">Graanland</meta:user-defined>
    <meta:user-defined meta:name="OVERHEIDop.woonplaats">Drach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23</meta:user-defined>
    <meta:user-defined meta:name="OVERHEIDop.GmbID/DC.identifier">gmb-2020-145323</meta:user-defined>
    <meta:user-defined meta:name="OVERHEIDop.versieInformatie"/>
  </office:meta>
</office:document-meta>
</file>