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Legmeerdijk 28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315</text:span>
          </text:p>
            <text:p text:style-name="common-al">Gemeente Aalsmeer heeft op 7 april 2020 besloten de omgevingsvergunning voor het afwijken van het bestemmingsplan t.b.v. kamergewijze verhuur in te trekken. De locatie is Legmeerdijk 28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3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28.08 475195.6</meta:user-defined>
    <meta:user-defined meta:name="DC.title">Gemeente Aalsmeer - omgevingsvergunning ingetrokken - Legmeerdijk 281 in Aalsmeer</meta:user-defined>
    <meta:user-defined meta:name="OVERHEID.PostcodeHuisnummer/OVERHEIDop.postcodeHuisnummer">1432KC 281</meta:user-defined>
    <meta:user-defined meta:name="OVERHEIDop.straatnaam">Legmeerdijk</meta:user-defined>
    <meta:user-defined meta:name="OVERHEIDop.woonplaats">Aalsm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22</meta:user-defined>
    <meta:user-defined meta:name="OVERHEIDop.GmbID/DC.identifier">gmb-2020-145322</meta:user-defined>
    <meta:user-defined meta:name="OVERHEIDop.versieInformatie"/>
  </office:meta>
</office:document-meta>
</file>