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lsmaatstraat, nabij nr.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V-2020-2820 voor een omgevingsvergunning : het vellen van 1 beuk en 1 eik, op locatie Hulsmaatstraat, nabij nr.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531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1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62 472910</meta:user-defined>
    <meta:user-defined meta:name="DC.title">Kennisgeving besluit op aanvraag omgevingsvergunning  Hulsmaatstraat, nabij nr. 41</meta:user-defined>
    <meta:user-defined meta:name="OVERHEID.PostcodeHuisnummer/OVERHEIDop.postcodeHuisnummer">7523WB 41</meta:user-defined>
    <meta:user-defined meta:name="OVERHEIDop.straatnaam">Hulsmaatstraat</meta:user-defined>
    <meta:user-defined meta:name="OVERHEIDop.woonplaats">Ensche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5317</meta:user-defined>
    <meta:user-defined meta:name="OVERHEIDop.GmbID/DC.identifier">gmb-2020-145317</meta:user-defined>
    <meta:user-defined meta:name="OVERHEIDop.versieInformatie"/>
  </office:meta>
</office:document-meta>
</file>