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 (verhogen van de nok en het plaatsen van een dak); 623939; 1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Evertsenstraat 6 (verhogen van de nok en het plaatsen van een dakkapel ); 623939; 13-3-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3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39</meta:user-defined>
    <meta:user-defined meta:name="DCTERMS.abstract">verhogen van de nok en het plaatsen van een dakkapel </meta:user-defined>
    <dc:language>nl</dc:language>
    <meta:user-defined meta:name="OVERHEID.EPSG28992/DC.spatial">139462.316 469132.355</meta:user-defined>
    <meta:user-defined meta:name="DC.title">C. Evertsenstraat 6 (verhogen van de nok en het plaatsen van een dak); 623939; 13-03-20; Verleende omgevingsvergunning</meta:user-defined>
    <meta:user-defined meta:name="OVERHEID.PostcodeHuisnummer/OVERHEIDop.postcodeHuisnummer">1215LR 6</meta:user-defined>
    <meta:user-defined meta:name="OVERHEIDop.straatnaam">C. Evertsenstraat</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5316</meta:user-defined>
    <meta:user-defined meta:name="OVERHEIDop.GmbID/DC.identifier">gmb-2020-145316</meta:user-defined>
    <meta:user-defined meta:name="OVERHEIDop.versieInformatie"/>
  </office:meta>
</office:document-meta>
</file>