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in Voorhout, Kenmerk Z-20-132346, het bouwen van een verkeersburg over de Leidsevaart en de fietsonderdoorgang 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keersburg over de Leidsevaart en de fietsonderdoorgang onder de N444 voor de Noordelijke Randweg</text:p>
            <text:p text:style-name="common-al"/>
            <text:p text:style-name="common-al">
            <text:span text:style-name="nadrukcur">Datum ontvangst </text:span>5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531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1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2324.04 471196.36</meta:user-defined>
    <meta:user-defined meta:name="DC.title">Nieuwe aanvraag omgevingsvergunning, Leidsevaart in Voorhout, Kenmerk Z-20-132346, het bouwen van een verkeersburg over de Leidsevaart en de fietsonderdoorgang ond</meta:user-defined>
    <meta:user-defined meta:name="OVERHEID.PostcodeHuisnummer/OVERHEIDop.postcodeHuisnummer">2203LC 233</meta:user-defined>
    <meta:user-defined meta:name="OVERHEIDop.straatnaam">Leidsevaart</meta:user-defined>
    <meta:user-defined meta:name="OVERHEIDop.woonplaats">Noordwij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314</meta:user-defined>
    <meta:user-defined meta:name="OVERHEIDop.GmbID/DC.identifier">gmb-2020-145314</meta:user-defined>
    <meta:user-defined meta:name="OVERHEIDop.versieInformatie"/>
  </office:meta>
</office:document-meta>
</file>