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ase1 Vrilkhovenseweg 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5 juni 2020:</text:p>
            <text:p text:style-name="common-al">- <text:span text:style-name="nadrukvet">Vrilkhovenseweg 7 in Liempde</text:span>: Fase 1: Milieu (De bestaande stallen 5 en 8 blijven staan, de nieuwe stal 5 wordt niet opgericht. Stallen 3, 5 en 8 worden aangesloten op een luchtwasser.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531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1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1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U1-2020180</meta:user-defined>
    <meta:user-defined meta:name="DCTERMS.abstract">Vrilkhovenseweg 7 in Liempde: Fase 1: Milieu; De bestaande stallen 5 en 8 blijven staan, de nieuwe stal 5 wordt niet opgericht. Stallen 3, 5 en 8 worden aangesloten op een luchtwasser.</meta:user-defined>
    <dc:language>nl</dc:language>
    <meta:user-defined meta:name="OVERHEID.EPSG28992/DC.spatial">152531 397517</meta:user-defined>
    <meta:user-defined meta:name="DC.title">Aangevraagde omgevingsvergunning Fase1 Vrilkhovenseweg 7 in Liempde</meta:user-defined>
    <meta:user-defined meta:name="OVERHEID.PostcodeHuisnummer/OVERHEIDop.postcodeHuisnummer">5298LH 7</meta:user-defined>
    <meta:user-defined meta:name="OVERHEIDop.straatnaam">Vrilkhovenseweg</meta:user-defined>
    <meta:user-defined meta:name="OVERHEIDop.woonplaats">Liemp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313</meta:user-defined>
    <meta:user-defined meta:name="OVERHEIDop.GmbID/DC.identifier">gmb-2020-145313</meta:user-defined>
    <meta:user-defined meta:name="OVERHEIDop.versieInformatie"/>
  </office:meta>
</office:document-meta>
</file>