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210, 9742 NS Groningen – verwijderen asbest (ontvangstdatum 25-05-2020, dossiernummer 202072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3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28.335 583063.725</meta:user-defined>
    <meta:user-defined meta:name="DC.title">Sloopmelding: Wilgenlaan 210, 9742 NS Groningen – verwijderen asbest (ontvangstdatum 25-05-2020, dossiernummer 202072945)</meta:user-defined>
    <meta:user-defined meta:name="OVERHEID.PostcodeHuisnummer/OVERHEIDop.postcodeHuisnummer">9742NS 210</meta:user-defined>
    <meta:user-defined meta:name="OVERHEIDop.straatnaam">Wilgenlaa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10</meta:user-defined>
    <meta:user-defined meta:name="OVERHEIDop.GmbID/DC.identifier">gmb-2020-145310</meta:user-defined>
    <meta:user-defined meta:name="OVERHEIDop.versieInformatie"/>
  </office:meta>
</office:document-meta>
</file>