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en 18 oktober 2020 - Offroad rit Meierij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0 heeft de gemeente een aanvraag ontvangen voor een evenementenvergunning op locatie Erpseweg 9 te Veghel. De aanvraag is geregistreerd onder zaaknummer VEV-2020-067.</text:p>
            <text:p text:style-name="common-al">Omschrijving evenement: 17 en 18 oktober 2020 - Offroad rit Meierijsta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30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026 401935</meta:user-defined>
    <meta:user-defined meta:name="DC.title">Kennisgeving ontvangst aanvraag evenementenvergunning - 17 en 18 oktober 2020 - Offroad rit Meierijstad</meta:user-defined>
    <meta:user-defined meta:name="OVERHEID.PostcodeHuisnummer/OVERHEIDop.postcodeHuisnummer">5463PG 9</meta:user-defined>
    <meta:user-defined meta:name="OVERHEIDop.straatnaam">Erpseweg</meta:user-defined>
    <meta:user-defined meta:name="OVERHEIDop.woonplaats">Vegh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09</meta:user-defined>
    <meta:user-defined meta:name="OVERHEIDop.GmbID/DC.identifier">gmb-2020-145309</meta:user-defined>
    <meta:user-defined meta:name="OVERHEIDop.versieInformatie"/>
  </office:meta>
</office:document-meta>
</file>