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ester Badstraat 36, 9726 CS Groningen – verwijderen asbest (ontvangstdatum 26-05-2020, dossiernummer 2020729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530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0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0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134.974 581232.529</meta:user-defined>
    <meta:user-defined meta:name="DC.title">Sloopmelding: Wester Badstraat 36, 9726 CS Groningen – verwijderen asbest (ontvangstdatum 26-05-2020, dossiernummer 202072996)</meta:user-defined>
    <meta:user-defined meta:name="OVERHEID.PostcodeHuisnummer/OVERHEIDop.postcodeHuisnummer">9726CS 36</meta:user-defined>
    <meta:user-defined meta:name="OVERHEIDop.straatnaam">Wester Badstraat</meta:user-defined>
    <meta:user-defined meta:name="OVERHEIDop.woonplaats">Groning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307</meta:user-defined>
    <meta:user-defined meta:name="OVERHEIDop.GmbID/DC.identifier">gmb-2020-145307</meta:user-defined>
    <meta:user-defined meta:name="OVERHEIDop.versieInformatie"/>
  </office:meta>
</office:document-meta>
</file>