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vergunning voor tijdelijk gebruik van de weg - het tijdelijk plaatsen van een container van 29 juni t/m 05 juli 2020 - Chirurgijnsgilde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 Vergunning voor tijdelijk gebruik van de weg, het tijdelijk plaatsen van een container van 29 juni t/m 05 juli 2020 Chirurgijnsgilde 4, 26-05-2020. Rechtsmiddel: Bezwaar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30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0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0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655</meta:user-defined>
    <dc:language>nl</dc:language>
    <meta:user-defined meta:name="OVERHEID.EPSG28992/DC.spatial">154851.61 463578.48</meta:user-defined>
    <meta:user-defined meta:name="DC.title">Gemeente Amersfoort, Kruiskamp/Koppel - verlening vergunning voor tijdelijk gebruik van de weg - het tijdelijk plaatsen van een container van 29 juni t/m 05 juli 2020 - Chirurgijnsgilde 4, Amersfoort</meta:user-defined>
    <meta:user-defined meta:name="OVERHEID.PostcodeHuisnummer/OVERHEIDop.postcodeHuisnummer">3813GZ 4</meta:user-defined>
    <meta:user-defined meta:name="OVERHEIDop.straatnaam">Chirurgijnsgilde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306</meta:user-defined>
    <meta:user-defined meta:name="OVERHEIDop.GmbID/DC.identifier">gmb-2020-145306</meta:user-defined>
    <meta:user-defined meta:name="OVERHEIDop.versieInformatie"/>
  </office:meta>
</office:document-meta>
</file>