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termanstraat 17, 9742 VJ Groningen – verwijderen asbest (ontvangstdatum 25-05-2020, dossiernummer 202072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3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95.938 582672.251</meta:user-defined>
    <meta:user-defined meta:name="DC.title">Sloopmelding: Watermanstraat 17, 9742 VJ Groningen – verwijderen asbest (ontvangstdatum 25-05-2020, dossiernummer 202072947)</meta:user-defined>
    <meta:user-defined meta:name="OVERHEID.PostcodeHuisnummer/OVERHEIDop.postcodeHuisnummer">9742VJ 17</meta:user-defined>
    <meta:user-defined meta:name="OVERHEIDop.straatnaam">Watermanstraat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03</meta:user-defined>
    <meta:user-defined meta:name="OVERHEIDop.GmbID/DC.identifier">gmb-2020-145303</meta:user-defined>
    <meta:user-defined meta:name="OVERHEIDop.versieInformatie"/>
  </office:meta>
</office:document-meta>
</file>