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amelstraat 31, 9714 HJ Groningen – verwijderen asbest (ontvangstdatum 25-05-2020, dossiernummer 20207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3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61.316 583420.306</meta:user-defined>
    <meta:user-defined meta:name="DC.title">Sloopmelding: Van Hamelstraat 31, 9714 HJ Groningen – verwijderen asbest (ontvangstdatum 25-05-2020, dossiernummer 202072956)</meta:user-defined>
    <meta:user-defined meta:name="OVERHEID.PostcodeHuisnummer/OVERHEIDop.postcodeHuisnummer">9714HJ 31</meta:user-defined>
    <meta:user-defined meta:name="OVERHEIDop.straatnaam">Van Hamel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1</meta:user-defined>
    <meta:user-defined meta:name="OVERHEIDop.GmbID/DC.identifier">gmb-2020-145301</meta:user-defined>
    <meta:user-defined meta:name="OVERHEIDop.versieInformatie"/>
  </office:meta>
</office:document-meta>
</file>