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weg 40, 9731 AC Groningen – verwijderen asbest (ontvangstdatum 25-05-2020, dossiernummer 202072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29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290.482 583037.769</meta:user-defined>
    <meta:user-defined meta:name="DC.title">Sloopmelding: Rijksweg 40, 9731 AC Groningen – verwijderen asbest (ontvangstdatum 25-05-2020, dossiernummer 202072954)</meta:user-defined>
    <meta:user-defined meta:name="OVERHEID.PostcodeHuisnummer/OVERHEIDop.postcodeHuisnummer">9731AC 40</meta:user-defined>
    <meta:user-defined meta:name="OVERHEIDop.straatnaam">Rijksweg</meta:user-defined>
    <meta:user-defined meta:name="OVERHEIDop.woonplaats">Gron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95</meta:user-defined>
    <meta:user-defined meta:name="OVERHEIDop.GmbID/DC.identifier">gmb-2020-145295</meta:user-defined>
    <meta:user-defined meta:name="OVERHEIDop.versieInformatie"/>
  </office:meta>
</office:document-meta>
</file>