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Kerkdriel, Krom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Kromsteeg 2, 5331 AK, Kerkdriel.</text:p>
            <text:p text:style-name="common-al">De verleende vergunning is verzonden op 29 mei 2020 en heeft betrekking op een terrasvergunning voor het horecabedrijf Kwalitaria 't Spotje, gevestigd op het adres Julianastraat 11 en Kromsteeg 2 te Kerkdriel voor een periode van 5 jaar, voor de kalenderjaren 2020 tot en met 2024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446 420551.953</meta:user-defined>
    <meta:user-defined meta:name="DC.title">Verleende Terrasvergunning: Kerkdriel, Kromsteeg 2</meta:user-defined>
    <meta:user-defined meta:name="OVERHEID.PostcodeHuisnummer/OVERHEIDop.postcodeHuisnummer">5331AK 2</meta:user-defined>
    <meta:user-defined meta:name="OVERHEIDop.straatnaam">Kromsteeg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3</meta:user-defined>
    <meta:user-defined meta:name="OVERHEIDop.GmbID/DC.identifier">gmb-2020-145293</meta:user-defined>
    <meta:user-defined meta:name="OVERHEIDop.versieInformatie"/>
  </office:meta>
</office:document-meta>
</file>