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benhauptstraat 66, 9725 CG Groningen – slopen schuurtje (ontvangstdatum 24-05-2020, dossiernummer 202072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12.22 580892.402</meta:user-defined>
    <meta:user-defined meta:name="DC.title">Sloopmelding: Rabenhauptstraat 66, 9725 CG Groningen – slopen schuurtje (ontvangstdatum 24-05-2020, dossiernummer 202072928)</meta:user-defined>
    <meta:user-defined meta:name="OVERHEID.PostcodeHuisnummer/OVERHEIDop.postcodeHuisnummer">9725CG 66</meta:user-defined>
    <meta:user-defined meta:name="OVERHEIDop.straatnaam">Rabenhaupt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1</meta:user-defined>
    <meta:user-defined meta:name="OVERHEIDop.GmbID/DC.identifier">gmb-2020-145291</meta:user-defined>
    <meta:user-defined meta:name="OVERHEIDop.versieInformatie"/>
  </office:meta>
</office:document-meta>
</file>