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Randwijc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an Randwijckstraat 42, 5328 AV, Rossum.</text:p>
            <text:p text:style-name="common-al">De verleende vergunning is verzonden op 28 mei 2020 en heeft betrekking op een uitbreiding aan de zijgevel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93 423438</meta:user-defined>
    <meta:user-defined meta:name="DC.title">Verleende omgevingsvergunning: Rossum, Burg. van Randwijckstraat 42</meta:user-defined>
    <meta:user-defined meta:name="OVERHEID.PostcodeHuisnummer/OVERHEIDop.postcodeHuisnummer">5328AV 42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88</meta:user-defined>
    <meta:user-defined meta:name="OVERHEIDop.GmbID/DC.identifier">gmb-2020-145288</meta:user-defined>
    <meta:user-defined meta:name="OVERHEIDop.versieInformatie"/>
  </office:meta>
</office:document-meta>
</file>