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279, 9743 GN Groningen – verwijderen asbest (ontvangstdatum 27-05-2020, dossiernummer 202073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76.423 582644.92</meta:user-defined>
    <meta:user-defined meta:name="DC.title">Sloopmelding: Platinalaan 279, 9743 GN Groningen – verwijderen asbest (ontvangstdatum 27-05-2020, dossiernummer 202073013)</meta:user-defined>
    <meta:user-defined meta:name="OVERHEID.PostcodeHuisnummer/OVERHEIDop.postcodeHuisnummer">9743GN 279</meta:user-defined>
    <meta:user-defined meta:name="OVERHEIDop.straatnaam">Platinalaa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7</meta:user-defined>
    <meta:user-defined meta:name="OVERHEIDop.GmbID/DC.identifier">gmb-2020-145287</meta:user-defined>
    <meta:user-defined meta:name="OVERHEIDop.versieInformatie"/>
  </office:meta>
</office:document-meta>
</file>