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riel, Buitengebied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gebied Maasdriel, Maasdriel.</text:p>
            <text:p text:style-name="common-al">De verleende vergunning is verzonden op 28 mei 2020 en heeft betrekking op het aanleggen van een glasvezelne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Verleende omgevingsvergunning: Maasdriel, Buitengebied Maasdriel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4</meta:user-defined>
    <meta:user-defined meta:name="OVERHEIDop.GmbID/DC.identifier">gmb-2020-145284</meta:user-defined>
    <meta:user-defined meta:name="OVERHEIDop.versieInformatie"/>
  </office:meta>
</office:document-meta>
</file>