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op verleende vergunning,aanleggen in-of uitrit, Boerendanserdijk 47 (zaaknummer 2020-0000698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erendanserdijk 47 </text:span>
            <text:span text:style-name="nadrukvet">– </text:span>ontvangen 5 juni 2020 voor het wijzigen van een verleende vergunning voor het aanleggen van e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28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8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8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53.79 503850.495</meta:user-defined>
    <meta:user-defined meta:name="DC.title">Aanvraag Omgevingsvergunning, wijziging op verleende vergunning,aanleggen in-of uitrit, Boerendanserdijk 47 (zaaknummer 2020-00006986)</meta:user-defined>
    <meta:user-defined meta:name="OVERHEID.PostcodeHuisnummer/OVERHEIDop.postcodeHuisnummer">8024AE 45</meta:user-defined>
    <meta:user-defined meta:name="OVERHEIDop.straatnaam">Boerendanserdijk</meta:user-defined>
    <meta:user-defined meta:name="OVERHEIDop.woonplaats">Zwolle</meta:user-defined>
    <meta:user-defined meta:name="DCTERMS.W3CDTF/DCTERMS.available">2020-06-10</meta:user-defined>
    <meta:user-defined meta:name="DCTERMS.W3CDTF/OVERHEIDop.jaargang">2020</meta:user-defined>
    <meta:user-defined meta:name="OVERHEIDop.publicationIssue">145282</meta:user-defined>
    <meta:user-defined meta:name="OVERHEIDop.GmbID/DC.identifier">gmb-2020-145282</meta:user-defined>
    <meta:user-defined meta:name="OVERHEIDop.versieInformatie"/>
  </office:meta>
</office:document-meta>
</file>