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Peizerweg 128, 9727 AN Groningen – betreft aanvulling op bron 12 en is toegevoegd aan inventarisatierapport (ontvangstdatum 25-05-2020, dossiernummer 2020729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 jun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5281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28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28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150.232 580822.991</meta:user-defined>
    <meta:user-defined meta:name="DC.title">Sloopmelding: Peizerweg 128, 9727 AN Groningen – betreft aanvulling op bron 12 en is toegevoegd aan inventarisatierapport (ontvangstdatum 25-05-2020, dossiernummer 202072934)</meta:user-defined>
    <meta:user-defined meta:name="OVERHEID.PostcodeHuisnummer/OVERHEIDop.postcodeHuisnummer">9727AN 128</meta:user-defined>
    <meta:user-defined meta:name="OVERHEIDop.straatnaam">Peizerweg</meta:user-defined>
    <meta:user-defined meta:name="OVERHEIDop.woonplaats">Groning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281</meta:user-defined>
    <meta:user-defined meta:name="OVERHEIDop.GmbID/DC.identifier">gmb-2020-145281</meta:user-defined>
    <meta:user-defined meta:name="OVERHEIDop.versieInformatie"/>
  </office:meta>
</office:document-meta>
</file>