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Hedel, Driel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Drielseweg 48, 5321 NC, Hedel.</text:p>
            <text:p text:style-name="common-al">De verleende exploitatievergunning is verzonden op 3 juni 2020 en heeft betrekking op een huisvestingsvoorziening arbeidsmigranten voor de locatie Drielseweg 48 in Hed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7763 418580</meta:user-defined>
    <meta:user-defined meta:name="DC.title">Verleende Exploitatievergunning: Hedel, Drielseweg 48</meta:user-defined>
    <meta:user-defined meta:name="OVERHEID.PostcodeHuisnummer/OVERHEIDop.postcodeHuisnummer">5321NC 48</meta:user-defined>
    <meta:user-defined meta:name="OVERHEIDop.straatnaam">Drielseweg</meta:user-defined>
    <meta:user-defined meta:name="OVERHEIDop.woonplaats">He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79</meta:user-defined>
    <meta:user-defined meta:name="OVERHEIDop.GmbID/DC.identifier">gmb-2020-145279</meta:user-defined>
    <meta:user-defined meta:name="OVERHEIDop.versieInformatie"/>
  </office:meta>
</office:document-meta>
</file>