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orderkroonstraat 98, 9742 XH Groningen – verwijderen asbest (ontvangstdatum 25-05-2020, dossiernummer 202072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27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7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7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872.512 582858.075</meta:user-defined>
    <meta:user-defined meta:name="DC.title">Sloopmelding: Noorderkroonstraat 98, 9742 XH Groningen – verwijderen asbest (ontvangstdatum 25-05-2020, dossiernummer 202072946)</meta:user-defined>
    <meta:user-defined meta:name="OVERHEID.PostcodeHuisnummer/OVERHEIDop.postcodeHuisnummer">9742XH 98</meta:user-defined>
    <meta:user-defined meta:name="OVERHEIDop.straatnaam">Noorderkroonstraat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78</meta:user-defined>
    <meta:user-defined meta:name="OVERHEIDop.GmbID/DC.identifier">gmb-2020-145278</meta:user-defined>
    <meta:user-defined meta:name="OVERHEIDop.versieInformatie"/>
  </office:meta>
</office:document-meta>
</file>