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, t.o. nr.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821 voor een omgevingsvergunning : het vellen van 1 Amerikaanse eik, op locatie Voortsweg, t.o. nr. 2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91 473386</meta:user-defined>
    <meta:user-defined meta:name="DC.title">Kennisgeving besluit op aanvraag omgevingsvergunning  Voortsweg, t.o. nr. 239</meta:user-defined>
    <meta:user-defined meta:name="OVERHEID.PostcodeHuisnummer/OVERHEIDop.postcodeHuisnummer">7523CE 239</meta:user-defined>
    <meta:user-defined meta:name="OVERHEIDop.straatnaam">Voorts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275</meta:user-defined>
    <meta:user-defined meta:name="OVERHEIDop.GmbID/DC.identifier">gmb-2020-145275</meta:user-defined>
    <meta:user-defined meta:name="OVERHEIDop.versieInformatie"/>
  </office:meta>
</office:document-meta>
</file>