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Triathlon Nieuwkoop, 30 mei 2021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de Triathlon vindt plaats op 30 mei 2021 van 7.30 uur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2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073.863 460531.946</meta:user-defined>
    <meta:user-defined meta:name="DC.title">Gebruik vergunning Triathlon Nieuwkoop, 30 mei 2021, Nieuwkoop, diverse wegen</meta:user-defined>
    <meta:user-defined meta:name="OVERHEID.PostcodeHuisnummer/OVERHEIDop.postcodeHuisnummer">2421AK 4</meta:user-defined>
    <meta:user-defined meta:name="OVERHEIDop.straatnaam">Meijepad</meta:user-defined>
    <meta:user-defined meta:name="OVERHEIDop.woonplaats">Nieuwkoop</meta:user-defined>
    <meta:user-defined meta:name="DCTERMS.W3CDTF/DCTERMS.available">2020-06-10</meta:user-defined>
    <meta:user-defined meta:name="DCTERMS.W3CDTF/OVERHEIDop.jaargang">2020</meta:user-defined>
    <meta:user-defined meta:name="OVERHEIDop.externeBijlage">Verlengen meerjarige vergunning|exb-2020-29547</meta:user-defined>
    <meta:user-defined meta:name="OVERHEIDop.publicationIssue">145274</meta:user-defined>
    <meta:user-defined meta:name="OVERHEIDop.GmbID/DC.identifier">gmb-2020-145274</meta:user-defined>
    <meta:user-defined meta:name="OVERHEIDop.versieInformatie"/>
  </office:meta>
</office:document-meta>
</file>