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Winke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inkelseweg 18, 5321 NA, Hedel.</text:p>
            <text:p text:style-name="common-al">De melding is ontvangen op 3 juni 2020 en heeft betrekking op het plaatsen van een luchtwasser op een varkensstal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7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706 419136</meta:user-defined>
    <meta:user-defined meta:name="DC.title">Melding Activiteitenbesluit: Hedel, Winkelseweg 18</meta:user-defined>
    <meta:user-defined meta:name="OVERHEID.PostcodeHuisnummer/OVERHEIDop.postcodeHuisnummer">5321NA 18</meta:user-defined>
    <meta:user-defined meta:name="OVERHEIDop.straatnaam">Winkelseweg</meta:user-defined>
    <meta:user-defined meta:name="OVERHEIDop.woonplaats">Hed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73</meta:user-defined>
    <meta:user-defined meta:name="OVERHEIDop.GmbID/DC.identifier">gmb-2020-145273</meta:user-defined>
    <meta:user-defined meta:name="OVERHEIDop.versieInformatie"/>
  </office:meta>
</office:document-meta>
</file>