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euwe Boteringestraat 38, 38a, 38b en 38c, 9712 PM Groningen – verwijderen asbest (ontvangstdatum 25-05-2020, dossiernummer 2020729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527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7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7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351.637 582472.022</meta:user-defined>
    <meta:user-defined meta:name="DC.title">Sloopmelding: Nieuwe Boteringestraat 38, 38a, 38b en 38c, 9712 PM Groningen – verwijderen asbest (ontvangstdatum 25-05-2020, dossiernummer 202072968)</meta:user-defined>
    <meta:user-defined meta:name="OVERHEID.PostcodeHuisnummer/OVERHEIDop.postcodeHuisnummer">9712PM 38</meta:user-defined>
    <meta:user-defined meta:name="OVERHEIDop.straatnaam">Nieuwe Boteringestraat</meta:user-defined>
    <meta:user-defined meta:name="OVERHEIDop.woonplaats">Groning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72</meta:user-defined>
    <meta:user-defined meta:name="OVERHEIDop.GmbID/DC.identifier">gmb-2020-145272</meta:user-defined>
    <meta:user-defined meta:name="OVERHEIDop.versieInformatie"/>
  </office:meta>
</office:document-meta>
</file>