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Jeugdtriathlon, 29 mei 2021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de jeugdtriathlon vindt plaats op 29 mei 2021 van 16.00 tot 18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2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860 463133</meta:user-defined>
    <meta:user-defined meta:name="DC.title">Gebruik vergunning Jeugdtriathlon, 29 mei 2021, Nieuwkoop, diverse wegen</meta:user-defined>
    <meta:user-defined meta:name="OVERHEID.PostcodeHuisnummer/OVERHEIDop.postcodeHuisnummer">2421CV 1</meta:user-defined>
    <meta:user-defined meta:name="OVERHEIDop.straatnaam">Julianalaan</meta:user-defined>
    <meta:user-defined meta:name="OVERHEIDop.woonplaats">Nieuwkoop</meta:user-defined>
    <meta:user-defined meta:name="DCTERMS.W3CDTF/DCTERMS.available">2020-06-10</meta:user-defined>
    <meta:user-defined meta:name="DCTERMS.W3CDTF/OVERHEIDop.jaargang">2020</meta:user-defined>
    <meta:user-defined meta:name="OVERHEIDop.externeBijlage">verlengen meejarige vergunning|exb-2020-29546</meta:user-defined>
    <meta:user-defined meta:name="OVERHEIDop.publicationIssue">145271</meta:user-defined>
    <meta:user-defined meta:name="OVERHEIDop.GmbID/DC.identifier">gmb-2020-145271</meta:user-defined>
    <meta:user-defined meta:name="OVERHEIDop.versieInformatie"/>
  </office:meta>
</office:document-meta>
</file>