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het tijdelijk plaatsen van een container van 16 mei t/m 20 juni 2020 - Eikstraat t.h.v. nr. 25 (groenstroo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ikstraat t.h.v. nr. 25 (groenstrook), het tijdelijk plaatsen van een container van 16 mei t/m 20 juni 2020, 27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51</meta:user-defined>
    <dc:language>nl</dc:language>
    <meta:user-defined meta:name="OVERHEID.EPSG28992/DC.spatial">152852.336 463692.931</meta:user-defined>
    <meta:user-defined meta:name="DC.title">Gemeente Amersfoort, Soesterkwartier/Isselt - verlening vergunning voor tijdelijk gebruik van de weg - het tijdelijk plaatsen van een container van 16 mei t/m 20 juni 2020 - Eikstraat t.h.v. nr. 25 (groenstrook), Amersfoort</meta:user-defined>
    <meta:user-defined meta:name="OVERHEID.PostcodeHuisnummer/OVERHEIDop.postcodeHuisnummer">3812MA 15</meta:user-defined>
    <meta:user-defined meta:name="OVERHEIDop.straatnaam">Eik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69</meta:user-defined>
    <meta:user-defined meta:name="OVERHEIDop.GmbID/DC.identifier">gmb-2020-145269</meta:user-defined>
    <meta:user-defined meta:name="OVERHEIDop.versieInformatie"/>
  </office:meta>
</office:document-meta>
</file>