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25 juni t/m 15 oktober, Zevenhoven - Theetuin Het Witte Kerk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– aanvraag reclameborden is ontvangen voor een aanduiding naar Theetuin Het Witte Kerkje. Er worden elk weekend, van vrijdag t/m zondag 3 borden geplaatst in de periode van 25 juni t/m 15 oktober 2020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2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3516 465850</meta:user-defined>
    <meta:user-defined meta:name="DC.title">Aanvraag reclameborden van 25 juni t/m 15 oktober, Zevenhoven - Theetuin Het Witte Kerkje</meta:user-defined>
    <meta:user-defined meta:name="OVERHEID.PostcodeHuisnummer/OVERHEIDop.postcodeHuisnummer">2435AN 15</meta:user-defined>
    <meta:user-defined meta:name="OVERHEIDop.straatnaam">Stationsweg</meta:user-defined>
    <meta:user-defined meta:name="OVERHEIDop.woonplaats">Zevenho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62</meta:user-defined>
    <meta:user-defined meta:name="OVERHEIDop.GmbID/DC.identifier">gmb-2020-145262</meta:user-defined>
    <meta:user-defined meta:name="OVERHEIDop.versieInformatie"/>
  </office:meta>
</office:document-meta>
</file>