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zef Israelsstraat 64a, Groningen – sloopwerkzaamheden in pand (ontvangstdatum 25-05-2020, dossiernummer 202072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00.974 581641.758</meta:user-defined>
    <meta:user-defined meta:name="DC.title">Sloopmelding: Jozef Israelsstraat 64a, Groningen – sloopwerkzaamheden in pand (ontvangstdatum 25-05-2020, dossiernummer 202072967)</meta:user-defined>
    <meta:user-defined meta:name="OVERHEID.PostcodeHuisnummer/OVERHEIDop.postcodeHuisnummer">9718GN 64</meta:user-defined>
    <meta:user-defined meta:name="OVERHEIDop.straatnaam">Jozef Isra??lsstraat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58</meta:user-defined>
    <meta:user-defined meta:name="OVERHEIDop.GmbID/DC.identifier">gmb-2020-145258</meta:user-defined>
    <meta:user-defined meta:name="OVERHEIDop.versieInformatie"/>
  </office:meta>
</office:document-meta>
</file>