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Gasthuisstraat 4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0 een besluit genomen op de aanvraag voor een ontheffing tijdelijk gebruik gemeentegrond op locatie Gasthuisstraat 41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Tijdelijk plaatsen van bouwhekken, steigers en afvalcontainer</text:p>
            <text:p text:style-name="common-al">Locatie: Gasthuisstraat 41 te Veghel</text:p>
            <text:p text:style-name="common-al">Zaaknummer: OTG-2020-025</text:p>
            <text:p text:style-name="common-al">Datum / Periode:1 juli 2020 tot 1 april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juni 2020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2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82 403892</meta:user-defined>
    <meta:user-defined meta:name="DC.title">Kennisgeving besluit op aanvraag ontheffing tijdelijk gebruik gemeentegrond Gasthuisstraat 41 te Veghel</meta:user-defined>
    <meta:user-defined meta:name="OVERHEID.PostcodeHuisnummer/OVERHEIDop.postcodeHuisnummer">5461BA 41</meta:user-defined>
    <meta:user-defined meta:name="OVERHEIDop.straatnaam">Gasthuisstraat</meta:user-defined>
    <meta:user-defined meta:name="OVERHEIDop.woonplaats">Vegh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53</meta:user-defined>
    <meta:user-defined meta:name="OVERHEIDop.GmbID/DC.identifier">gmb-2020-145253</meta:user-defined>
    <meta:user-defined meta:name="OVERHEIDop.versieInformatie"/>
  </office:meta>
</office:document-meta>
</file>