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nes Vermeerstraat 1 t/m 60, 9718 SN Groningen – slopen 2 flatgebouwen (ontvangstdatum 27-05-2020, dossiernummer 202073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33.98 581543.523</meta:user-defined>
    <meta:user-defined meta:name="OVERHEID.EPSG28992/DC.spatial">232287.245 581574.268</meta:user-defined>
    <meta:user-defined meta:name="DC.title">Sloopmelding: Johannes Vermeerstraat 1 t/m 60, 9718 SN Groningen – slopen 2 flatgebouwen (ontvangstdatum 27-05-2020, dossiernummer 202073012)</meta:user-defined>
    <meta:user-defined meta:name="OVERHEID.PostcodeHuisnummer/OVERHEIDop.postcodeHuisnummer">9718SK 1</meta:user-defined>
    <meta:user-defined meta:name="OVERHEID.PostcodeHuisnummer/OVERHEIDop.postcodeHuisnummer">9718SN 60</meta:user-defined>
    <meta:user-defined meta:name="OVERHEIDop.straatnaam">Johannes Vermeerstraat</meta:user-defined>
    <meta:user-defined meta:name="OVERHEIDop.straatnaam">Johannes Vermeerstraat</meta:user-defined>
    <meta:user-defined meta:name="OVERHEIDop.woonplaats">Groningen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51</meta:user-defined>
    <meta:user-defined meta:name="OVERHEIDop.GmbID/DC.identifier">gmb-2020-145251</meta:user-defined>
    <meta:user-defined meta:name="OVERHEIDop.versieInformatie"/>
  </office:meta>
</office:document-meta>
</file>