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Raadsvergadering Perspectiefnota op donderdag 18 jun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enbare digitale vergadering van de raad van de gemeente Brummen op donderdag 18 juni 2020 om 19.00 uur. </text:p>
            <text:p text:style-name="common-al">Plaats: raadzaal gemeentehuis Brummen en via MS TEAMS </text:p>
            <text:p text:style-name="common-al">Digitaal ontsloten via www.brummen.nl/gemeenteraad, via Notubiz en televisiekanaal RTV Veluwezoom </text:p>
            <text:p text:style-name="common-al">
            <text:span text:style-name="nadrukvet">Agenda</text:span>
          </text:p>
            <text:p text:style-name="common-al">1. Opening en mededelingen </text:p>
            <text:p text:style-name="common-al">2. Vaststelling agenda </text:p>
            <text:p text:style-name="common-al">
            <text:span text:style-name="nadrukcur">Hamerstuk</text:span>
          </text:p>
            <text:p text:style-name="common-al">3. Meerjaren Prognose Grondexpolitaties </text:p>
            <text:p text:style-name="common-al">
            <text:span text:style-name="nadrukcur">Bespreekstukken</text:span>
          </text:p>
            <text:p text:style-name="common-al">4. Jaarrekening 2019 </text:p>
            <text:p text:style-name="common-al">5. 1e Bestuursrapportage 2020 </text:p>
            <text:p text:style-name="common-al">6. Risico inventarisatie 2020 </text:p>
            <text:p text:style-name="common-al">7. Perspectiefnota 2021 – 2024 </text:p>
            <text:p text:style-name="common-al">8. Instellen commissie geloofsbrieven </text:p>
            <text:p text:style-name="last-al">9. Sluit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45250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250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250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Brummen</meta:user-defined>
    <meta:user-defined meta:name="OVERHEID.Gemeente/DCTERMS.publisher">Brummen</meta:user-defined>
    <meta:user-defined meta:name="OVERHEID.TaxonomieBeleidsagenda/OVERHEID.category">Bestuur | Organisatie en beleid</meta:user-defined>
    <dc:language>nl</dc:language>
    <meta:user-defined meta:name="OVERHEID.Gemeente/DC.spatial">Brummen</meta:user-defined>
    <meta:user-defined meta:name="DC.title">Gemeente Brummen - Raadsvergadering Perspectiefnota op donderdag 18 juni 2020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250</meta:user-defined>
    <meta:user-defined meta:name="OVERHEIDop.GmbID/DC.identifier">gmb-2020-145250</meta:user-defined>
    <meta:user-defined meta:name="OVERHEIDop.versieInformatie"/>
  </office:meta>
</office:document-meta>
</file>