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binnensingel 23, 9711 GG Groningen – verwijderen asbest (ontvangstdatum 26-05-2020, dossiernummer 202072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07.619 581532.104</meta:user-defined>
    <meta:user-defined meta:name="DC.title">Sloopmelding: Herebinnensingel 23, 9711 GG Groningen – verwijderen asbest (ontvangstdatum 26-05-2020, dossiernummer 202072988)</meta:user-defined>
    <meta:user-defined meta:name="OVERHEID.PostcodeHuisnummer/OVERHEIDop.postcodeHuisnummer">9711GG 23</meta:user-defined>
    <meta:user-defined meta:name="OVERHEIDop.straatnaam">Herebinnensingel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41</meta:user-defined>
    <meta:user-defined meta:name="OVERHEIDop.GmbID/DC.identifier">gmb-2020-145241</meta:user-defined>
    <meta:user-defined meta:name="OVERHEIDop.versieInformatie"/>
  </office:meta>
</office:document-meta>
</file>