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anaal 1-9: verleende omgevingsvergunning, afwijken bestemmingsplan t.b.v. wijzigen beheersruimte naar studentenwo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ieuwe Kanaal 1-9, 6709 PA afwijken bestemmingsplan t.b.v. wijzigen beheerdersruimte naar studentenwoning, 2020W0995, verzonden 02-06-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524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4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4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044.405 442948.819</meta:user-defined>
    <meta:user-defined meta:name="DC.title">Nieuwe Kanaal 1-9: verleende omgevingsvergunning, afwijken bestemmingsplan t.b.v. wijzigen beheersruimte naar studentenwoning, ontheffing regels bestemmingsplan</meta:user-defined>
    <meta:user-defined meta:name="OVERHEID.PostcodeHuisnummer/OVERHEIDop.postcodeHuisnummer">6709PA 1</meta:user-defined>
    <meta:user-defined meta:name="OVERHEIDop.straatnaam">Nieuwe Kanaal</meta:user-defined>
    <meta:user-defined meta:name="OVERHEIDop.woonplaats">Wageningen</meta:user-defined>
    <meta:user-defined meta:name="DCTERMS.W3CDTF/DCTERMS.available">2020-06-10</meta:user-defined>
    <meta:user-defined meta:name="DCTERMS.W3CDTF/OVERHEIDop.jaargang">2020</meta:user-defined>
    <meta:user-defined meta:name="OVERHEIDop.publicationIssue">145240</meta:user-defined>
    <meta:user-defined meta:name="OVERHEIDop.GmbID/DC.identifier">gmb-2020-145240</meta:user-defined>
    <meta:user-defined meta:name="OVERHEIDop.versieInformatie"/>
  </office:meta>
</office:document-meta>
</file>