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oorderhagen 4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0 een besluit genomen op de aanvraag met zaaknummer V-2020-0020 voor een omgevingsvergunning : het splitsen van de woning en uitbreiden woning  t.b.v. kamerverhuur, op locatie Noorderhagen 48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23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3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3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38 471468</meta:user-defined>
    <meta:user-defined meta:name="DC.title">Kennisgeving besluit op aanvraag omgevingsvergunning  Noorderhagen 48 A</meta:user-defined>
    <meta:user-defined meta:name="OVERHEID.PostcodeHuisnummer/OVERHEIDop.postcodeHuisnummer">7511EM 48</meta:user-defined>
    <meta:user-defined meta:name="OVERHEIDop.straatnaam">Noorderhagen</meta:user-defined>
    <meta:user-defined meta:name="OVERHEIDop.woonplaats">Ensche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5238</meta:user-defined>
    <meta:user-defined meta:name="OVERHEIDop.GmbID/DC.identifier">gmb-2020-145238</meta:user-defined>
    <meta:user-defined meta:name="OVERHEIDop.versieInformatie"/>
  </office:meta>
</office:document-meta>
</file>