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Atjeh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besloten om de beslistermijn voor de aanvraag met zaaknummer V-2020-1340 voor een omgevingsvergunning : het plaatsen van een overkapping, op locatie Atjehstraat 2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23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3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3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53 470515</meta:user-defined>
    <meta:user-defined meta:name="OVERHEID.EPSG28992/DC.spatial">257952 470504</meta:user-defined>
    <meta:user-defined meta:name="DC.title">Kennisgeving verlenging beslistermijn omgevingsvergunning  Atjehstraat 25</meta:user-defined>
    <meta:user-defined meta:name="OVERHEID.PostcodeHuisnummer/OVERHEIDop.postcodeHuisnummer">7512BP 25</meta:user-defined>
    <meta:user-defined meta:name="OVERHEID.PostcodeHuisnummer/OVERHEIDop.postcodeHuisnummer">7512BP 27</meta:user-defined>
    <meta:user-defined meta:name="OVERHEIDop.straatnaam">Atjehstraat</meta:user-defined>
    <meta:user-defined meta:name="OVERHEIDop.straatnaam">Atjehstraat</meta:user-defined>
    <meta:user-defined meta:name="OVERHEIDop.woonplaats">Enschede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235</meta:user-defined>
    <meta:user-defined meta:name="OVERHEIDop.GmbID/DC.identifier">gmb-2020-145235</meta:user-defined>
    <meta:user-defined meta:name="OVERHEIDop.versieInformatie"/>
  </office:meta>
</office:document-meta>
</file>