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orpsweg 65 te Onnen, 9755 PB Groningen – verwijderen asbest (ontvangstdatum 26-05-2020, dossiernummer 2020729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523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3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3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9181.185 574559.994</meta:user-defined>
    <meta:user-defined meta:name="DC.title">Sloopmelding: Dorpsweg 65 te Onnen, 9755 PB Groningen – verwijderen asbest (ontvangstdatum 26-05-2020, dossiernummer 202072971)</meta:user-defined>
    <meta:user-defined meta:name="OVERHEID.PostcodeHuisnummer/OVERHEIDop.postcodeHuisnummer">9755PB 65</meta:user-defined>
    <meta:user-defined meta:name="OVERHEIDop.straatnaam">Dorpsweg</meta:user-defined>
    <meta:user-defined meta:name="OVERHEIDop.woonplaats">Onn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234</meta:user-defined>
    <meta:user-defined meta:name="OVERHEIDop.GmbID/DC.identifier">gmb-2020-145234</meta:user-defined>
    <meta:user-defined meta:name="OVERHEIDop.versieInformatie"/>
  </office:meta>
</office:document-meta>
</file>