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provinciale weg N343 rotonde Deurningerstraat - Lemselosestraat: het uitvoeren van diverse onderhoudswerkzaamhe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provinciale weg N343, rotonde Deurningerstraat -Lemselosestraat</text:p>
            <text:p text:style-name="common-al">Project?: het uitvoeren van diverse onderhoudswerkzaamheden</text:p>
            <text:p text:style-name="common-al">Ingekomen?: 13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23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voeren van diverse onderhoudswerkzaamheden aan de provinciale weg N343, rotonde Deurningerstraat -Lemselosestraat in Weerselo</meta:user-defined>
    <dc:language>nl</dc:language>
    <meta:user-defined meta:name="OVERHEID.EPSG28992/DC.spatial">255412.80221185 484141.407458384</meta:user-defined>
    <meta:user-defined meta:name="DC.title">Gemeente Dinkelland - aanvraag omgevingsvergunning, Weerselo, provinciale weg N343 rotonde Deurningerstraat - Lemselosestraat: het uitvoeren van diverse onderhoudswerkzaamheden</meta:user-defined>
    <meta:user-defined meta:name="OVERHEID.PostcodeHuisnummer/OVERHEIDop.postcodeHuisnummer">7595NH 5</meta:user-defined>
    <meta:user-defined meta:name="OVERHEIDop.straatnaam">Deurningerstraat</meta:user-defined>
    <meta:user-defined meta:name="OVERHEIDop.woonplaats">Weerselo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231</meta:user-defined>
    <meta:user-defined meta:name="OVERHEIDop.GmbID/DC.identifier">gmb-2020-145231</meta:user-defined>
    <meta:user-defined meta:name="OVERHEIDop.versieInformatie"/>
  </office:meta>
</office:document-meta>
</file>