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Empelen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Empelenhof 26, 5331 KP, Kerkdriel.</text:p>
            <text:p text:style-name="common-al">De aanvraag is ontvangen op 2 juni 2020 en heeft betrekking op het aanleggen van een in- of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2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2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945.979 420901.979</meta:user-defined>
    <meta:user-defined meta:name="DC.title">Aanvraag omgevingsvergunning: Kerkdriel, Empelenhof 26</meta:user-defined>
    <meta:user-defined meta:name="OVERHEID.PostcodeHuisnummer/OVERHEIDop.postcodeHuisnummer">5331KP 26</meta:user-defined>
    <meta:user-defined meta:name="OVERHEIDop.straatnaam">Empelenhof</meta:user-defined>
    <meta:user-defined meta:name="OVERHEIDop.woonplaats">Kerk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25</meta:user-defined>
    <meta:user-defined meta:name="OVERHEIDop.GmbID/DC.identifier">gmb-2020-145225</meta:user-defined>
    <meta:user-defined meta:name="OVERHEIDop.versieInformatie"/>
  </office:meta>
</office:document-meta>
</file>