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ekoekstraat 2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0 heeft de gemeente een aanvraag ontvangen voor een omgevingsvergunning op locatie Koekoekstraat 22 in Leerdam. De aanvraag is geregistreerd onder zaaknummer OV-2020-0278. De aanvraag betreft het bouwen van een dakopbouw op het achte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522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2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2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488.71 434213.99</meta:user-defined>
    <meta:user-defined meta:name="OVERHEID.EPSG28992/DC.spatial">134488.3 434202.67</meta:user-defined>
    <meta:user-defined meta:name="DC.title">Kennisgeving ontvangst aanvraag omgevingsvergunning, Koekoekstraat 22 in Leerdam</meta:user-defined>
    <meta:user-defined meta:name="OVERHEID.PostcodeHuisnummer/OVERHEIDop.postcodeHuisnummer">4143AK 22</meta:user-defined>
    <meta:user-defined meta:name="OVERHEID.PostcodeHuisnummer/OVERHEIDop.postcodeHuisnummer">4143AK 20</meta:user-defined>
    <meta:user-defined meta:name="OVERHEIDop.straatnaam">Koekoekstraat</meta:user-defined>
    <meta:user-defined meta:name="OVERHEIDop.straatnaam">Koekoekstraat</meta:user-defined>
    <meta:user-defined meta:name="OVERHEIDop.woonplaats">Leerdam</meta:user-defined>
    <meta:user-defined meta:name="OVERHEIDop.woonplaats">Leerda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24</meta:user-defined>
    <meta:user-defined meta:name="OVERHEIDop.GmbID/DC.identifier">gmb-2020-145224</meta:user-defined>
    <meta:user-defined meta:name="OVERHEIDop.versieInformatie"/>
  </office:meta>
</office:document-meta>
</file>