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ssteden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een besluit genomen op de aanvraag met zaaknummer V-2020-2596 voor een omgevingsvergunning : het verbouwen van een bedrijfspand, op locatie Marssteden 2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22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2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2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600 470371</meta:user-defined>
    <meta:user-defined meta:name="DC.title">Kennisgeving besluit op aanvraag omgevingsvergunning  Marssteden 210</meta:user-defined>
    <meta:user-defined meta:name="OVERHEID.PostcodeHuisnummer/OVERHEIDop.postcodeHuisnummer">7547TD 210</meta:user-defined>
    <meta:user-defined meta:name="OVERHEIDop.straatnaam">Marssteden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220</meta:user-defined>
    <meta:user-defined meta:name="OVERHEIDop.GmbID/DC.identifier">gmb-2020-145220</meta:user-defined>
    <meta:user-defined meta:name="OVERHEIDop.versieInformatie"/>
  </office:meta>
</office:document-meta>
</file>