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enenseweg 16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165 in Geldrop</text:p>
            <text:p text:style-name="common-al">Datum ontvangst: 4 juni 2020</text:p>
            <text:p text:style-name="common-al">Omschrijving: het plaatsen van een lasersnij-installa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520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19.34 382824.85</meta:user-defined>
    <meta:user-defined meta:name="DC.title">Kennisgeving ontvangst aanvraag omgevingsvergunning Nuenenseweg 165 in Geldrop</meta:user-defined>
    <meta:user-defined meta:name="OVERHEID.PostcodeHuisnummer/OVERHEIDop.postcodeHuisnummer">5667KP 165</meta:user-defined>
    <meta:user-defined meta:name="OVERHEIDop.straatnaam">Nuenenseweg</meta:user-defined>
    <meta:user-defined meta:name="OVERHEIDop.woonplaats">Geldr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5209</meta:user-defined>
    <meta:user-defined meta:name="OVERHEIDop.GmbID/DC.identifier">gmb-2020-145209</meta:user-defined>
    <meta:user-defined meta:name="OVERHEIDop.versieInformatie"/>
  </office:meta>
</office:document-meta>
</file>