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32 Hoogezand, Melding Activiteitenbesluit Z2020-000037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Sluiskade 32, 9601 LC Hoogezand, veranderingsmelding voor het wijzigen van het bedrijf, geaccepteerd en verzonden 8 juni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2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01.546 576057.26</meta:user-defined>
    <meta:user-defined meta:name="DC.title">Sluiskade 32 Hoogezand, Melding Activiteitenbesluit Z2020-00003788</meta:user-defined>
    <meta:user-defined meta:name="OVERHEID.PostcodeHuisnummer/OVERHEIDop.postcodeHuisnummer">9601LC 32</meta:user-defined>
    <meta:user-defined meta:name="OVERHEIDop.straatnaam">Sluiskade</meta:user-defined>
    <meta:user-defined meta:name="OVERHEIDop.woonplaats">Hoogez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05</meta:user-defined>
    <meta:user-defined meta:name="OVERHEIDop.GmbID/DC.identifier">gmb-2020-145205</meta:user-defined>
    <meta:user-defined meta:name="OVERHEIDop.versieInformatie"/>
  </office:meta>
</office:document-meta>
</file>