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volledig intrekken omgevingsvergunning milieu, Papierbaan 50,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op verzoek van de vergunninghouder voornemens zijn de omgevingsvergunning milieu voor het bedrijf Pyroll Winschoten B.V., <text:span text:style-name="nadrukvet">Papierbaan 50</text:span>, 9672 BH te Winschoten <text:span text:style-name="nadrukondlijn">volledig in te trekken</text:span>. Dit in verband met het beëindigen van het opslaan en afleveren van LPG. De inrichting valt daarmee terug op de algemene regels van het Activiteitenbesluit milieubeheer.</text:p>
            <text:p text:style-name="common-al"/>
            <text:p text:style-name="common-al">De procedure als omschreven in paragraaf 3.3 van de Wabo is van toepassing.</text:p>
            <text:p text:style-name="common-al">Het ontwerpbesluit ligt met ingang van 11 juni 2020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2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909 574839</meta:user-defined>
    <meta:user-defined meta:name="DC.title">Gemeente Oldambt, Ontwerpbesluit volledig intrekken omgevingsvergunning milieu, Papierbaan 50, Winschoten</meta:user-defined>
    <meta:user-defined meta:name="OVERHEID.PostcodeHuisnummer/OVERHEIDop.postcodeHuisnummer">9672BH 50</meta:user-defined>
    <meta:user-defined meta:name="OVERHEIDop.straatnaam">Papierbaan</meta:user-defined>
    <meta:user-defined meta:name="OVERHEIDop.woonplaats">Winschoten</meta:user-defined>
    <meta:user-defined meta:name="DCTERMS.W3CDTF/DCTERMS.available">2020-06-10</meta:user-defined>
    <meta:user-defined meta:name="DCTERMS.W3CDTF/OVERHEIDop.jaargang">2020</meta:user-defined>
    <meta:user-defined meta:name="OVERHEIDop.publicationIssue">145204</meta:user-defined>
    <meta:user-defined meta:name="OVERHEIDop.GmbID/DC.identifier">gmb-2020-145204</meta:user-defined>
    <meta:user-defined meta:name="OVERHEIDop.versieInformatie"/>
  </office:meta>
</office:document-meta>
</file>