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4 geschakelde villa’s en 9 vrijstaande villa’s, Nabij Krabbenscheerpad en Penningkruidpad, 3214HJ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Krabbenscheerpad en Penningkruidpad (Krekenpark fase III), 3214 HJ Zuidland.</text:p>
            <text:p text:style-name="tussenkopcur">Omschrijving</text:p>
            <text:p text:style-name="common-al">Het bouwen van 4 geschakelde villa’s en 9 vrijstaande villa’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52.</text:p>
            <text:p text:style-name="tussenkopcur">Datum ontvangst</text:p>
            <text:p text:style-name="common-al">1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2</meta:user-defined>
    <dc:language>nl</dc:language>
    <meta:user-defined meta:name="OVERHEID.EPSG28992/DC.spatial">76433.343 427357.122</meta:user-defined>
    <meta:user-defined meta:name="DC.title">Gemeente Nissewaard – Aanvraag omgevingsvergunning, Het bouwen van 4 geschakelde villa’s en 9 vrijstaande villa’s, Nabij Krabbenscheerpad en Penningkruidpad, 3214HJ ZuidlandWaar</meta:user-defined>
    <meta:user-defined meta:name="OVERHEID.PostcodeHuisnummer/OVERHEIDop.postcodeHuisnummer">3214HJ 7</meta:user-defined>
    <meta:user-defined meta:name="OVERHEIDop.straatnaam">Waterviolierpad</meta:user-defined>
    <meta:user-defined meta:name="OVERHEIDop.woonplaats">Zuid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99</meta:user-defined>
    <meta:user-defined meta:name="OVERHEIDop.GmbID/DC.identifier">gmb-2020-145199</meta:user-defined>
    <meta:user-defined meta:name="OVERHEIDop.versieInformatie"/>
  </office:meta>
</office:document-meta>
</file>